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hnschrift SemiLight"/>
    </style:style>
    <style:style style:name="P2" style:family="paragraph" style:parent-style-name="Standard">
      <style:text-properties style:font-name="Bahnschrift SemiLight" fo:font-weight="bold" style:font-weight-asian="bold" style:font-weight-complex="bold"/>
    </style:style>
    <style:style style:name="P3" style:family="paragraph" style:parent-style-name="Standard">
      <style:text-properties style:font-name="Bahnschrift SemiLigh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Bahnschrift SemiLight" fo:font-style="italic" style:font-style-asian="italic" style:font-style-complex="italic"/>
    </style:style>
    <style:style style:name="P5" style:family="paragraph" style:parent-style-name="Standard">
      <style:text-properties style:font-name="Bahnschrift SemiLigh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text-properties style:font-name="Bahnschrift SemiLigh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Atelier Galerie /<text:span text:style-name="T1">Jean Marie DURET</text:span></text:p>
      <text:p text:style-name="P4"><text:s text:c="37"/>Hameau de MARLANGES 23420 Mérinchal</text:p>
      <text:p text:style-name="P4"><text:s text:c="46"/>05 55 66 82 21 / 06 81 25 17 83</text:p>
      <text:p text:style-name="P1"><text:span text:style-name="T1"><text:s text:c="55"/></text:span><text:a xlink:type="simple" xlink:href="mailto:jmduret@gmail.com"><text:span text:style-name="T1">jmduret@gmail.com</text:span></text:a></text:p>
      <text:p text:style-name="P1"><text:span text:style-name="T1"><text:s text:c="52"/></text:span><text:a xlink:type="simple" xlink:href="http://www.jeanmarieduret.fr/"><text:span text:style-name="T1">www.jeanmarieduret.fr</text:span></text:a></text:p>
      <text:p text:style-name="P4"/>
      <text:p text:style-name="P4"/>
      <text:p text:style-name="P4"/>
      <text:p text:style-name="P4"/>
      <text:p text:style-name="P4"/>
      <text:p text:style-name="P2"><text:span text:style-name="T1"><text:s text:c="51"/></text:span><text:span text:style-name="T2">Fiche d'inscription <text:s/>de Stage</text:span></text:p>
      <text:p text:style-name="P5"/>
      <text:p text:style-name="P5"/>
      <text:p text:style-name="P3"><text:s text:c="10"/>Nom........................................................................................................................................................</text:p>
      <text:p text:style-name="P3"/>
      <text:p text:style-name="P3"><text:s text:c="10"/>Prénom..................................................................................................................................................</text:p>
      <text:p text:style-name="P3"/>
      <text:p text:style-name="P3"><text:s text:c="10"/>Adresse..................................................................................................................................................</text:p>
      <text:p text:style-name="P3"/>
      <text:p text:style-name="P3"><text:s text:c="10"/>Code postal............................................................................................................................................</text:p>
      <text:p text:style-name="P3"/>
      <text:p text:style-name="P3"><text:s text:c="11"/>Ville..........................................................................................................................................................</text:p>
      <text:p text:style-name="P3"/>
      <text:p text:style-name="P3"><text:s text:c="10"/>Téléphone fixe ….....................................................Mobile..................................................................</text:p>
      <text:p text:style-name="P3"/>
      <text:p text:style-name="P3"><text:s text:c="10"/>E-Mail......................................................................................................................................................</text:p>
      <text:p text:style-name="P3"/>
      <text:p text:style-name="P3"><text:s text:c="10"/>S'inscrit aux dates suivantes...........................................................................................................</text:p>
      <text:p text:style-name="P3"/>
      <text:p text:style-name="P3"><text:s text:c="85"/></text:p>
      <text:p text:style-name="P3"><text:s text:c="44"/>Fait le................................................................................................................</text:p>
      <text:p text:style-name="P3"><text:s text:c="45"/></text:p>
      <text:p text:style-name="P3"><text:s text:c="44"/>Signature</text:p>
      <text:p text:style-name="P3"><text:s text:c="10"/></text:p>
      <text:p text:style-name="P3"/>
      <text:p text:style-name="P3"/>
      <text:p text:style-name="P3"><text:s text:c="36"/>Tarif du stage (hors hébergement et repas)</text:p>
      <text:p text:style-name="P3"/>
      <text:list xml:id="list422873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260€ / 3 jours <text:s/>–</text:p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1"/>Conditions de réglement: Imprimé à retourner 1 mois avant le début du stage</text:p>
      <text:p text:style-name="P3"><text:s text:c="31"/>accompagné <text:s/>d'un chèque d'acompte de 30% = 78 euros</text:p>
      <text:p text:style-name="P3"/>
      <text:p text:style-name="P3"><text:s text:c="17"/>Hébergement: contacter « La Ferme des Soleils » dans le hameau</text:p>
      <text:p text:style-name="P3"><text:s text:c="37"/>Téléphone 07 84 44 62 86 – www.lessoleils.co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Marie DURET</meta:initial-creator>
    <meta:creation-date>2018-01-16T18:31:34.91</meta:creation-date>
    <dc:date>2021-06-02T22:11:53.49</dc:date>
    <dc:creator>Jean Marie DURET</dc:creator>
    <meta:editing-duration>PT00H32M18S</meta:editing-duration>
    <meta:editing-cycles>7</meta:editing-cycles>
    <meta:generator>OpenOffice.org/3.1$Win32 OpenOffice.org_project/310m19$Build-9420</meta:generator>
    <meta:printed-by>Jean Marie DURET</meta:printed-by>
    <meta:print-date>2021-02-01T14:20:16.84</meta:print-date>
    <meta:document-statistic meta:table-count="0" meta:image-count="0" meta:object-count="0" meta:page-count="1" meta:paragraph-count="25" meta:word-count="99" meta:character-count="2515"/>
  </office:meta>
</office:document-meta>
</file>